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pl" fo:country="PL" officeooo:rsid="000209cc" officeooo:paragraph-rsid="0000dd5c"/>
    </style:style>
    <style:style style:name="P2" style:family="paragraph" style:parent-style-name="Standard">
      <style:text-properties fo:language="pl" fo:country="PL" officeooo:rsid="000209cc" officeooo:paragraph-rsid="0000dd5c"/>
    </style:style>
    <style:style style:name="P3" style:family="paragraph" style:parent-style-name="Standard">
      <style:paragraph-properties fo:text-align="start" style:justify-single-word="false"/>
      <style:text-properties fo:language="pl" fo:country="PL" officeooo:rsid="0002670c" officeooo:paragraph-rsid="0000dd5c"/>
    </style:style>
    <style:style style:name="P4" style:family="paragraph" style:parent-style-name="Standard">
      <style:paragraph-properties fo:text-align="start" style:justify-single-word="false"/>
      <style:text-properties fo:language="pl" fo:country="PL" style:text-underline-style="solid" style:text-underline-width="auto" style:text-underline-color="font-color" fo:font-weight="bold" officeooo:rsid="00095a7f" officeooo:paragraph-rsid="0000dd5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fo:font-weight="bold" officeooo:rsid="000209cc" officeooo:paragraph-rsid="0000dd5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pl" fo:country="PL" fo:font-weight="bold" officeooo:rsid="0002670c" officeooo:paragraph-rsid="0000dd5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pl" fo:country="PL" officeooo:rsid="000209cc" officeooo:paragraph-rsid="0000dd5c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fo:language="pl" fo:country="PL" style:text-underline-style="solid" style:text-underline-width="auto" style:text-underline-color="font-color" officeooo:rsid="0002670c" officeooo:paragraph-rsid="0000dd5c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1pt" fo:language="pl" fo:country="PL" officeooo:rsid="000209cc" officeooo:paragraph-rsid="0000dd5c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l" fo:country="PL" officeooo:rsid="000209cc" officeooo:paragraph-rsid="0000dd5c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fo:language="pl" fo:country="PL" officeooo:rsid="0002670c" officeooo:paragraph-rsid="0000dd5c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fo:language="pl" fo:country="PL" officeooo:rsid="00095a7f" officeooo:paragraph-rsid="0000dd5c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fo:language="pl" fo:country="PL" officeooo:rsid="000a5595" officeooo:paragraph-rsid="0000dd5c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size="11pt" fo:language="pl" fo:country="PL" style:text-underline-style="solid" style:text-underline-width="auto" style:text-underline-color="font-color" officeooo:rsid="0002670c" officeooo:paragraph-rsid="0000dd5c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officeooo:rsid="0002670c" officeooo:paragraph-rsid="0000dd5c"/>
    </style:style>
    <style:style style:name="P16" style:family="paragraph" style:parent-style-name="Standard" style:master-page-name="MP0">
      <style:paragraph-properties style:page-number="auto" fo:break-before="page"/>
      <style:text-properties officeooo:paragraph-rsid="0000dd5c"/>
    </style:style>
    <style:style style:name="P17" style:family="paragraph" style:parent-style-name="Standard">
      <style:paragraph-properties fo:text-align="start" style:justify-single-word="false"/>
      <style:text-properties fo:language="pl" fo:country="PL" officeooo:paragraph-rsid="0000dd5c"/>
    </style:style>
    <style:style style:name="T1" style:family="text">
      <style:text-properties fo:font-size="11pt" fo:language="pl" fo:country="PL" style:font-size-asian="11pt" style:font-size-complex="11pt"/>
    </style:style>
    <style:style style:name="T2" style:family="text">
      <style:text-properties fo:font-size="11pt" fo:language="pl" fo:country="PL" officeooo:rsid="000209cc" style:font-size-asian="11pt" style:font-size-complex="11pt"/>
    </style:style>
    <style:style style:name="T3" style:family="text">
      <style:text-properties officeooo:rsid="000a5595"/>
    </style:style>
    <style:style style:name="T4" style:family="text">
      <style:text-properties fo:font-size="12pt" fo:font-weight="bold" officeooo:rsid="000a5595" style:font-size-asian="12pt" style:font-weight-asian="bold" style:font-size-complex="12pt" style:font-weight-complex="bold"/>
    </style:style>
    <style:style style:name="T5" style:family="text">
      <style:text-properties officeooo:rsid="00095a7f"/>
    </style:style>
    <style:style style:name="T6" style:family="text">
      <style:text-properties officeooo:rsid="000ef0d2"/>
    </style:style>
    <style:style style:name="T7" style:family="text">
      <style:text-properties fo:language="pl" fo:country="PL"/>
    </style:style>
    <style:style style:name="T8" style:family="text">
      <style:text-properties fo:language="pl" fo:country="PL" officeooo:rsid="000483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1">………………………………<text:tab/><text:tab/><text:tab/><text:tab/><text:tab/><text:tab/><text:tab/><text:tab/><text:tab/><text:tab/> <text:s text:c="38"/></text:span></text:span><text:span text:style-name="Domyślna_20_czcionka_20_akapitu"><text:span text:style-name="T2">(pieczęć z zakładu pracy)</text:span></text:span><text:span text:style-name="Domyślna_20_czcionka_20_akapitu"><text:span text:style-name="T1"><text:tab/><text:tab/><text:tab/><text:tab/><text:tab/><text:tab/><text:tab/></text:span></text:span><text:span text:style-name="Domyślna_20_czcionka_20_akapitu"><text:span text:style-name="T2">Miejscowość, ………………….</text:span></text:span></text:p>
      <text:p text:style-name="P2"/>
      <text:p text:style-name="P5">ZAŚWIADCZENIE O ZAROBKACH</text:p>
      <text:p text:style-name="P7">wydane dla potrzeb świadczeń z pomocy społecznej</text:p>
      <text:p text:style-name="P1"/>
      <text:p text:style-name="P9">Zaświadcza się , że Pan/Pani………………………………………………………………………………………..</text:p>
      <text:p text:style-name="P9"/>
      <text:p text:style-name="P9">PESEL……………………………………………………………………………………………………………….</text:p>
      <text:p text:style-name="P9"/>
      <text:p text:style-name="P9">Zamieszkały…………………………………………………………………………………………………………</text:p>
      <text:p text:style-name="P9"/>
      <text:p text:style-name="P9">Zatrudniony………………………………………………………………………………………………………….</text:p>
      <text:p text:style-name="P9"/>
      <text:p text:style-name="P9">na stanowisku……………………………………………………………………………………………………….</text:p>
      <text:p text:style-name="P9"/>
      <text:p text:style-name="P9">w wymiarze czasu pracy…………………………od………………….……..do……………………..……………</text:p>
      <text:p text:style-name="P9"/>
      <text:p text:style-name="P9">na podstawie ………………………………………………………………………………………………………..</text:p>
      <text:p text:style-name="P9"/>
      <text:p text:style-name="P10">(rodzaj umowy)</text:p>
      <text:p text:style-name="P10"/>
      <text:p text:style-name="P9"><text:span text:style-name="T3">W miesiącu </text:span>……………………………………<text:span text:style-name="T3">(podać miesiąc i rok) ww. pracownikowi wypłacono</text:span></text:p>
      <text:p text:style-name="P9"/>
      <text:p text:style-name="P9"><text:span text:style-name="T4">PRZYCHÓD </text:span><text:span text:style-name="T3">w tym wynagrodzenie chorobowe lub zasiłek chorobowy ………………………………………</text:span></text:p>
      <text:p text:style-name="P11"/>
      <text:p text:style-name="P8">Z tego potrącenia <text:s/>od pracownika:</text:p>
      <text:p text:style-name="P14"/>
      <text:p text:style-name="P11"><text:span text:style-name="T5">1) </text:span>Składka na ubezpieczenie emerytalne,rentowe, i chorobowe…………………………………………………….</text:p>
      <text:p text:style-name="P11"/>
      <text:p text:style-name="P11"><text:span text:style-name="T5">2) </text:span>Składka na ubezpieczenie zdrowotne…………………………………………………………………………….</text:p>
      <text:p text:style-name="P11"/>
      <text:p text:style-name="P11"><text:span text:style-name="T5">3) </text:span>Podatek w wysokość………………………………………………………………………………….…………..</text:p>
      <text:p text:style-name="P11"/>
      <text:p text:style-name="P12">4) Koszty uzyskania przychodu……………………………………………………………………………………..</text:p>
      <text:p text:style-name="P12"/>
      <text:p text:style-name="P11"><text:span text:style-name="T5">5) i</text:span>nne dochody…………………………………………………………………………………………………………….</text:p>
      <text:p text:style-name="P3"/>
      <text:p text:style-name="P3"/>
      <text:p text:style-name="P6">DOCHÓD: <text:s/>……………………………………………………………………………………..</text:p>
      <text:p text:style-name="P4">Uwaga: </text:p>
      <text:p text:style-name="P12">- Proszę od wypłaconego PRZYCHODU odjąć pozycję : 1, 2, 3, 4 natomiast pozycję 5 <text:span text:style-name="T6">proszę dodać.</text:span></text:p>
      <text:p text:style-name="P12"/>
      <text:p text:style-name="P13">- Do dochodu nie wlicza się jednorazowego pieniężnego świadczenia socjalnego (zapomoga z zakładowego funduszu świadczeń socjalnych)</text:p>
      <text:p text:style-name="P13"/>
      <text:p text:style-name="P3"/>
      <text:p text:style-name="P3"/>
      <text:p text:style-name="P3"/>
      <text:p text:style-name="P15"><text:span text:style-name="T7"><text:tab/><text:tab/><text:tab/><text:tab/><text:tab/><text:tab/>……………….……………………………………...…..<text:tab/><text:tab/><text:tab/><text:tab/><text:tab/><text:tab/><text:tab/> <text:s text:c="5"/></text:span><text:span text:style-name="T8">(podpis i pieczęć wystawiającego zaświadczenie)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11-05T08:03:38.398000000</dc:date>
    <meta:editing-duration>PT57S</meta:editing-duration>
    <meta:editing-cycles>2</meta:editing-cycles>
    <meta:document-statistic meta:table-count="0" meta:image-count="0" meta:object-count="0" meta:page-count="1" meta:paragraph-count="24" meta:word-count="124" meta:character-count="1461" meta:non-whitespace-character-count="1286"/>
  </office:meta>
</office:document-meta>
</file>